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Titillium Web" svg:font-family="'Titillium Web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font-variant="normal" fo:text-transform="none" fo:color="#444444" style:font-name="Arial" fo:font-size="12pt" fo:letter-spacing="normal" fo:font-style="normal" fo:font-weight="normal"/>
    </style:style>
    <style:style style:name="P2" style:family="paragraph" style:parent-style-name="Text_20_body" style:list-style-name="L1">
      <style:paragraph-properties fo:margin-top="0cm" fo:margin-bottom="0.265cm" loext:contextual-spacing="false" fo:orphans="2" fo:widows="2" fo:padding="0cm" fo:border="none"/>
      <style:text-properties fo:font-variant="normal" fo:text-transform="none" fo:color="#444444" style:font-name="Arial" fo:font-size="12pt" fo:letter-spacing="normal" fo:font-style="normal" fo:font-weight="normal"/>
    </style:style>
    <style:style style:name="P3" style:family="paragraph" style:parent-style-name="Heading_20_3">
      <style:text-properties fo:font-variant="normal" fo:text-transform="none" fo:color="#e76106" style:font-name="Titillium Web" fo:font-size="18pt" fo:letter-spacing="normal" fo:font-style="normal" fo:font-weight="normal"/>
    </style:style>
    <style:style style:name="T1" style:family="text">
      <style:text-properties officeooo:rsid="001bf477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<text:span text:style-name="T1">SPISAK: </text:span>LIČNA APOTEKA I PRVA POMOĆ</text:h>
      <text:list xml:id="list2975713624089521510" text:style-name="L1">
        <text:list-item>
          <text:p text:style-name="P1">Astro folija</text:p>
        </text:list-item>
        <text:list-item>
          <text:p text:style-name="P2">Grejači za ruke</text:p>
        </text:list-item>
        <text:list-item>
          <text:p text:style-name="P2">Upaljač</text:p>
        </text:list-item>
        <text:list-item>
          <text:p text:style-name="P2">UV zaštitni faktor 50 za lice</text:p>
        </text:list-item>
        <text:list-item>
          <text:p text:style-name="P2">Labelo sa UV faktorom</text:p>
        </text:list-item>
        <text:list-item>
          <text:p text:style-name="P2">anitibiotici (dovicin, sinacilin 500mg,amoksicilin 500mg) u skladu sa dosadašnjim ličnim iskustvom.</text:p>
        </text:list-item>
        <text:list-item>
          <text:p text:style-name="P2">hidrogen 3%</text:p>
        </text:list-item>
        <text:list-item>
          <text:p text:style-name="P2">klometol (protiv mučnine)</text:p>
        </text:list-item>
        <text:list-item>
          <text:p text:style-name="P2">loperamid (protiv dijareje)</text:p>
        </text:list-item>
        <text:list-item>
          <text:p text:style-name="P2">probiotik (protiv dijareje)</text:p>
        </text:list-item>
        <text:list-item>
          <text:p text:style-name="P2">enterofuril (protiv stomačnih bakterija)</text:p>
        </text:list-item>
        <text:list-item>
          <text:p text:style-name="P2">salicilati (apsirin ili andol)</text:p>
        </text:list-item>
        <text:list-item>
          <text:p text:style-name="P2">analgetici (kafetin, novalgetol, brufen..)</text:p>
        </text:list-item>
        <text:list-item>
          <text:p text:style-name="P2">antipiretici (febricet, upsarin..)</text:p>
        </text:list-item>
        <text:list-item>
          <text:p text:style-name="P2">Diamox (Acetozolamide 250mg)</text:p>
        </text:list-item>
        <text:list-item>
          <text:p text:style-name="P2">Flaster traka</text:p>
        </text:list-item>
        <text:list-item>
          <text:p text:style-name="P2">Hanzaplast</text:p>
        </text:list-item>
        <text:list-item>
          <text:p text:style-name="P2">Zavoj, kompresivne gaze</text:p>
        </text:list-item>
        <text:list-item>
          <text:p text:style-name="P2">Oligovit (multivitamin)</text:p>
        </text:list-item>
        <text:list-item>
          <text:p text:style-name="P2">Multivitaminske i multimineralne šumece tablete 2 pakovanja</text:p>
        </text:list-item>
        <text:list-item>
          <text:p text:style-name="P2">Autan u spreju ili stik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Titillium Web" svg:font-family="'Titillium Web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r" fo:country="R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r" fo:country="R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9T13:47:35.092000000</meta:creation-date>
    <dc:date>2021-03-19T13:48:08.575000000</dc:date>
    <meta:editing-duration>PT34S</meta:editing-duration>
    <meta:editing-cycles>1</meta:editing-cycles>
    <meta:document-statistic meta:table-count="0" meta:image-count="0" meta:object-count="0" meta:page-count="1" meta:paragraph-count="22" meta:word-count="103" meta:character-count="653" meta:non-whitespace-character-count="593"/>
    <meta:generator>LibreOffice/5.1.3.2$Windows_X86_64 LibreOffice_project/644e4637d1d8544fd9f56425bd6cec110e49301b</meta:generator>
  </office:meta>
</office:document-meta>
</file>